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50%"/>
      <style:text-properties fo:color="#000000" loext:opacity="100%" style:font-name="Times New Roman" fo:font-size="12pt" style:font-size-asian="12pt" style:font-size-complex="12pt"/>
    </style:style>
    <style:style style:name="P4"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size-asian="12pt"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style:font-size-asian="8pt" style:font-size-complex="8pt"/>
    </style:style>
    <style:style style:name="P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8pt" style:font-size-asian="8pt" style:font-size-complex="8pt"/>
    </style:style>
    <style:style style:name="P8" style:family="paragraph" style:parent-style-name="Standard">
      <style:paragraph-properties fo:margin-top="0cm" fo:margin-bottom="0cm" style:contextual-spacing="false" fo:line-height="150%"/>
      <style:text-properties fo:color="#000000" loext:opacity="100%" style:font-name="Times New Roman" fo:font-size="8pt" style:font-size-asian="8pt" style:font-size-complex="8pt"/>
    </style:style>
    <style:style style:name="P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8pt" style:font-size-asian="8pt" style:font-size-complex="8pt"/>
    </style:style>
    <style:style style:name="P1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0pt" fo:font-weight="bold" style:font-size-asian="10pt" style:font-weight-asian="bold" style:font-size-complex="10pt"/>
    </style:style>
    <style:style style:name="P11" style:family="paragraph" style:parent-style-name="Standard">
      <style:paragraph-properties fo:margin-top="0cm" fo:margin-bottom="0cm" style:contextual-spacing="false" fo:line-height="100%"/>
      <style:text-properties fo:color="#000000" loext:opacity="100%" style:font-name="Times New Roman" fo:font-size="10pt" style:font-size-asian="10pt" style:font-size-complex="10pt"/>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bold" style:font-weight-asian="bold"/>
    </style:style>
    <style:style style:name="P13" style:family="paragraph" style:parent-style-name="Standard">
      <style:paragraph-properties fo:margin-top="0cm" fo:margin-bottom="0cm" style:contextual-spacing="false" fo:line-height="150%"/>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top="0cm" fo:margin-bottom="0cm" style:contextual-spacing="false" fo:line-height="100%"/>
      <style:text-properties style:font-name="Calibri" fo:font-size="10pt" style:font-size-asian="10pt" style:font-name-complex="Calibri1" style:font-size-complex="10pt"/>
    </style:style>
    <style:style style:name="P17"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8pt" style:font-size-asian="8pt" style:font-size-complex="8pt"/>
    </style:style>
    <style:style style:name="P18" style:family="paragraph" style:parent-style-name="Standard">
      <style:paragraph-properties fo:margin-left="1.249cm" fo:margin-right="0cm" fo:margin-top="0cm" fo:margin-bottom="0cm" style:contextual-spacing="false" fo:line-height="100%" fo:text-indent="0cm" style:auto-text-indent="false"/>
      <style:text-properties fo:color="#000000" loext:opacity="100%" style:font-name="Times New Roman" fo:font-size="8pt" style:font-size-asian="8pt" style:font-size-complex="8pt"/>
    </style:style>
    <style:style style:name="P19" style:family="paragraph" style:parent-style-name="Standard" style:master-page-name="Standard">
      <style:paragraph-properties fo:margin-top="0cm" fo:margin-bottom="0cm" style:contextual-spacing="false" fo:line-height="150%" fo:text-align="justify" style:justify-single-word="false" style:page-number="auto"/>
      <style:text-properties fo:color="#000000" loext:opacity="100%" style:font-name="Times New Roman" fo:font-size="12pt" style:font-size-asian="12pt" style:font-size-complex="12pt"/>
    </style:style>
    <style:style style:name="P20" style:family="paragraph" style:parent-style-name="Standard">
      <style:paragraph-properties fo:margin-top="0cm" fo:margin-bottom="0cm" style:contextual-spacing="false" fo:line-height="150%"/>
      <style:text-properties fo:color="#000000" loext:opacity="100%" style:font-name="Times New Roman" fo:font-size="12pt" style:font-size-asian="12pt" style:font-size-complex="12pt"/>
    </style:style>
    <style:style style:name="P2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size-asian="12pt" style:font-size-complex="12pt"/>
    </style:style>
    <style:style style:name="P22" style:family="paragraph" style:parent-style-name="Standard">
      <style:paragraph-properties fo:margin-top="0cm" fo:margin-bottom="0cm" style:contextual-spacing="false" fo:line-height="100%"/>
      <style:text-properties fo:color="#000000" loext:opacity="100%" style:font-name="Times New Roman" fo:font-size="12pt" style:font-size-asian="12pt"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style:font-size-asian="8pt" style:font-size-complex="8pt"/>
    </style:style>
    <style:style style:name="P25" style:family="paragraph" style:parent-style-name="Standard">
      <style:paragraph-properties fo:margin-top="0cm" fo:margin-bottom="0cm" style:contextual-spacing="false" fo:line-height="150%"/>
      <style:text-properties fo:color="#000000" loext:opacity="100%" style:font-name="Times New Roman" fo:font-size="8pt" style:font-size-asian="8pt" style:font-size-complex="8pt"/>
    </style:style>
    <style:style style:name="P2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8pt" style:font-size-asian="8pt" style:font-size-complex="8pt"/>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bold" style:font-size-asian="10pt" style:font-weight-asian="bold" style:font-size-complex="10pt"/>
    </style:style>
    <style:style style:name="P28"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8pt" style:text-underline-style="solid" style:text-underline-width="auto" style:text-underline-color="font-color" fo:font-weight="bold" style:font-size-asian="18pt" style:font-weight-asian="bold" style:font-size-complex="18pt"/>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bold" style:font-weight-asian="bold"/>
    </style:style>
    <style:style style:name="P30"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8pt" style:font-size-asian="8pt" style:font-size-complex="8pt"/>
    </style:style>
    <style:style style:name="P31" style:family="paragraph" style:parent-style-name="Standard">
      <style:paragraph-properties fo:margin-left="1.249cm" fo:margin-right="0cm" fo:margin-top="0cm" fo:margin-bottom="0cm" style:contextual-spacing="false" fo:line-height="100%" fo:text-indent="0cm" style:auto-text-indent="false"/>
      <style:text-properties fo:color="#000000" loext:opacity="100%" style:font-name="Times New Roman" fo:font-size="8pt" style:font-size-asian="8pt" style:font-size-complex="8pt"/>
    </style:style>
    <style:style style:name="P32" style:family="paragraph" style:parent-style-name="Standard">
      <style:paragraph-properties fo:margin-left="9.991cm" fo:margin-right="0cm" fo:margin-top="0cm" fo:margin-bottom="0cm" style:contextual-spacing="false" fo:line-height="150%" fo:text-indent="0cm" style:auto-text-indent="false"/>
      <style:text-properties fo:color="#000000" loext:opacity="100%" style:font-name="Times New Roman" fo:font-size="8pt" style:font-size-asian="8pt" style:font-size-complex="8pt"/>
    </style:style>
    <style:style style:name="P33" style:family="paragraph" style:parent-style-name="Standard" style:master-page-name="Converted1">
      <style:paragraph-properties style:page-number="auto"/>
    </style:style>
    <style:style style:name="P34" style:family="paragraph" style:parent-style-name="Standard">
      <style:text-properties fo:font-weight="bold" style:font-weight-asian="bold"/>
    </style:style>
    <style:style style:name="P3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text-align="justify" style:justify-single-word="false"/>
      <style:text-properties fo:font-size="10pt" style:font-size-asian="10pt" style:font-size-complex="10pt"/>
    </style:style>
    <style:style style:name="P38"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2pt" style:font-size-asian="12pt" style:font-size-complex="12pt"/>
    </style:style>
    <style:style style:name="T2" style:family="text">
      <style:text-properties fo:color="#000000" loext:opacity="100%" style:font-name="Times New Roman" fo:font-size="12pt" fo:font-weight="bold" style:font-size-asian="12pt" style:font-weight-asian="bold" style:font-size-complex="12pt"/>
    </style:style>
    <style:style style:name="T3" style:family="text">
      <style:text-properties fo:color="#000000" loext:opacity="100%" style:font-name="Times New Roman" fo:font-size="8pt" style:font-size-asian="8pt" style:font-size-complex="8pt"/>
    </style:style>
    <style:style style:name="T4" style:family="text">
      <style:text-properties fo:color="#000000" loext:opacity="100%" style:font-name="Times New Roman" fo:font-size="8pt" fo:font-style="italic" style:font-size-asian="8pt" style:font-style-asian="italic" style:font-size-complex="8pt"/>
    </style:style>
    <style:style style:name="T5" style:family="text">
      <style:text-properties fo:color="#000000" loext:opacity="100%" style:font-name="Times New Roman" fo:font-size="10pt" fo:font-weight="bold" style:font-size-asian="10pt" style:font-weight-asian="bold" style:font-size-complex="10pt"/>
    </style:style>
    <style:style style:name="T6" style:family="text">
      <style:text-properties fo:color="#000000" loext:opacity="100%" style:font-name="Times New Roman" fo:font-size="10pt" fo:font-weight="bold" style:font-size-asian="10pt" style:font-weight-asian="bold" style:font-size-complex="10pt" style:font-weight-complex="bold"/>
    </style:style>
    <style:style style:name="T7" style:family="text">
      <style:text-properties fo:color="#000000" loext:opacity="100%" style:font-name="Times New Roman" fo:font-size="10pt" style:text-underline-style="solid" style:text-underline-width="auto" style:text-underline-color="font-color" fo:font-weight="bold" style:font-size-asian="10pt" style:font-weight-asian="bold" style:font-size-complex="10pt"/>
    </style:style>
    <style:style style:name="T8" style:family="text">
      <style:text-properties fo:color="#000000" loext:opacity="100%" style:font-name="Times New Roman" fo:font-size="10pt" style:font-size-asian="10pt" style:font-size-complex="10pt"/>
    </style:style>
    <style:style style:name="T9" style:family="text">
      <style:text-properties fo:color="#000000" loext:opacity="100%" style:font-name="Times New Roman" fo:font-weight="bold" style:font-weight-asian="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name-complex="Calibri1" style:font-size-complex="12pt"/>
    </style:style>
    <style:style style:name="T12" style:family="text">
      <style:text-properties style:font-name-complex="Calibri1"/>
    </style:style>
    <style:style style:name="T13" style:family="text">
      <style:text-properties fo:color="#222222" loext:opacity="100%" fo:background-color="#ffffff" loext:char-shading-value="0" style:font-name-complex="Calibri1"/>
    </style:style>
    <style:style style:name="gr1" style:family="graphic">
      <style:graphic-properties draw:stroke="solid" svg:stroke-width="0cm" svg:stroke-color="#000000" draw:fill="solid" draw:fill-color="#ffffff" draw:textarea-vertical-align="top" draw:auto-grow-height="false" fo:min-height="0.238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solid" draw:fill-color="#ffffff" draw:textarea-vertical-align="top" draw:auto-grow-height="false" fo:min-height="0.265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4"/>
      <text:p text:style-name="P4"><text:tab/><text:tab/><text:tab/><text:tab/><text:tab/><text:tab/><text:tab/><text:tab/><text:tab/>Nowy Sącz, dnia …………………….</text:p>
      <text:p text:style-name="P5"/>
      <text:p text:style-name="P5"/>
      <text:p text:style-name="P5">……………………………………...<text:tab/><text:tab/><text:tab/><text:tab/>……………………………………….</text:p>
      <text:p text:style-name="P15"><text:span text:style-name="T3">(Imię i nazwisko Pacjenta <text:s/>składającego oświadczenie)</text:span><text:span text:style-name="T4"> <text:tab/><text:tab/> <text:s text:c="6"/><text:tab/><text:tab/> <text:s text:c="4"/></text:span><text:span text:style-name="T3">(Imię i nazwisko opiekuna prawnego składającego <text:tab/><text:tab/><text:tab/><text:tab/><text:tab/><text:tab/><text:tab/><text:tab/> <text:s text:c="16"/><text:tab/><text:tab/> <text:s text:c="15"/>oświadczenie w imieniu pacjenta)</text:span><text:span text:style-name="T4"> </text:span></text:p>
      <text:p text:style-name="P5">……………………………………….</text:p>
      <text:p text:style-name="P6">(Nr PESEL)</text:p>
      <text:p text:style-name="P5">……………………………………….</text:p>
      <text:p text:style-name="P6">(Adres zamieszkania)</text:p>
      <text:p text:style-name="P6"/>
      <text:p text:style-name="P27">Niniejszym oświadczam, że podane powyżej dane są zgodne z prawdą. </text:p>
      <text:p text:style-name="P27">Wszelkie zmiany sytuacji zdrowotnej zobowiązuję się zgłosić w czasie najbliższej wizyty.</text:p>
      <text:p text:style-name="P10"/>
      <text:p text:style-name="P28">Oświadczenie Pacjenta</text:p>
      <text:p text:style-name="P13"><text:span text:style-name="T5">1.</text:span><text:span text:style-name="T7"> Upoważnienie do uzyskiwania informacji o stanie zdrowia Pacjenta <text:s/>i udzielonych świadczeniach zdrowotnych</text:span></text:p>
      <text:p text:style-name="P14"><draw:custom-shape text:anchor-type="paragraph" draw:z-index="0" draw:name="Obraz1" draw:style-name="gr2" draw:text-style-name="P38" svg:width="0.488cm" svg:height="0.514cm" svg:x="0.067cm" svg:y="-0.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tab/></text:span><text:span text:style-name="T6">Nie upoważniam nikogo </text:span><text:span text:style-name="T8">do uzyskiwania informacji o stanie mojego zdrowia i udzielonych mi świadczeniach zdrowotnych *</text:span></text:p>
      <text:p text:style-name="P11"/>
      <text:p text:style-name="P14"><draw:custom-shape text:anchor-type="paragraph" draw:z-index="1" draw:name="Obraz2" draw:style-name="gr1" draw:text-style-name="P38" svg:width="0.488cm" svg:height="0.488cm" svg:x="0.06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tab/></text:span><text:span text:style-name="T6">Osobą <text:s/>upoważnioną</text:span><text:span text:style-name="T8"> do uzyskiwania informacji o stanie mojego zdrowia i udzielonych mi świadczeniach zdrowotnych jest *</text:span></text:p>
      <text:p text:style-name="P11"/>
      <text:p text:style-name="P13"><text:span text:style-name="T5">2.</text:span><text:span text:style-name="T8"> </text:span><text:span text:style-name="T7">Upoważnienie dotyczące dokumentacji medycznej</text:span></text:p>
      <text:p text:style-name="P14"><text:span text:style-name="T8">a) </text:span><text:span text:style-name="T6">Nie upoważniam nikogo* / Osobą upoważnioną </text:span><text:span text:style-name="T8">do udostępnienia mojej dokumentacji medycznej, zgodnie z art. 26 ust. 1 ustawy z dnia 6 listopada 2008 r. o prawach pacjenta i Rzeczniku Praw Pacjenta (Dz. U. z 2009 r., Nr 52, poz. 417) jest:</text:span></text:p>
      <text:p text:style-name="P8"/>
      <text:p text:style-name="P14"><text:span text:style-name="T8">b)</text:span><text:span text:style-name="T6"> Nie upoważniam nikogo* / Osobą <text:s/>upoważnioną </text:span><text:span text:style-name="T8">do wglądu do mojej dokumentacji medycznej po mojej śmierci, zgodnie z art. 26 ust. 2 ustawy z dnia 6 listopada 2008 r. o prawach pacjenta i Rzeczniku Praw Pacjenta (Dz. U. z 2009 r., Nr 52, poz. 417) jest:</text:span></text:p>
      <text:p text:style-name="P22">…………………………………………<text:tab/><text:tab/><text:tab/>………………………………………………..</text:p>
      <text:p text:style-name="P17">(Imię i nazwisko osoby upoważnionej)<text:tab/><text:tab/><text:tab/><text:tab/> <text:s text:c="24"/>( dane umożliwiające kontakt z tą osobą)</text:p>
      <text:p text:style-name="P17"/>
      <text:p text:style-name="P22">………………………………………… <text:s text:c="30"/>........…………………………………………..</text:p>
      <text:p text:style-name="P18"><text:s text:c="9"/>(Adres zamieszkania)<text:tab/><text:tab/><text:tab/><text:tab/><text:tab/> <text:s text:c="32"/>(krewny/osoba obca)</text:p>
      <text:p text:style-name="P18"/>
      <text:p text:style-name="P7"/>
      <text:p text:style-name="P13"><text:span text:style-name="T8">Dodatkowe uwagi:</text:span><text:span text:style-name="T1"> ………………………………………………………......................……………………...</text:span></text:p>
      <text:p text:style-name="P3">……………………………………………………………………………………………………………...*</text:p>
      <text:p text:style-name="P3"/>
      <text:p text:style-name="P3"><text:tab/><text:tab/><text:tab/><text:tab/><text:tab/><text:tab/><text:tab/><text:tab/><text:tab/>………………………………………</text:p>
      <text:p text:style-name="P8"><text:tab/><text:tab/><text:tab/><text:tab/><text:tab/><text:tab/><text:tab/><text:tab/><text:tab/>(Czytelny podpis pacjenta składającego oświadczenie) </text:p>
      <text:p text:style-name="P8"/>
      <text:p text:style-name="P9">* <text:s/>dodatkowe uwagi to np. prawo osoby upoważnionej do dostępu do tylko wskazanej przez pacjenta dokumentacji, albo do odbioru wyników badań lub innych dokumentów, cofnięcie wcześniejszego upoważnienia, wskazanie kolejnej osoby upoważnionej, itp.</text:p>
      <text:p text:style-name="P9"/>
      <text:p text:style-name="P9"/>
      <text:p text:style-name="P9"/>
      <text:p text:style-name="P12">Wyrażam zgodę na leczenie okulistyczne. </text:p>
      <text:p text:style-name="P12">Zgoda obejmuje wykonanie zgodnie ze sztuka lekarską wszystkich badań diagnostycznych, zabiegów leczniczych zalecanych i uzgodnionych <text:s/>z lekarzem prowadzącym. </text:p>
      <text:p text:style-name="P12"/>
      <text:p text:style-name="P15"><text:span text:style-name="T9"><text:tab/><text:tab/><text:tab/><text:tab/><text:tab/><text:tab/><text:tab/><text:tab/> <text:s text:c="7"/></text:span><text:span text:style-name="T2">.....…….......………………………………</text:span></text:p>
      <text:p text:style-name="P32"><text:s text:c="16"/>(Czytelny podpis pacjenta składającego oświadczenie) </text:p>
      <text:p text:style-name="P33"><text:tab/><text:tab/><text:tab/><text:tab/><text:tab/><text:tab/><text:tab/> <text:s text:c="24"/>Nowy Sącz, data .........................................</text:p>
      <text:p text:style-name="P14">...................................................</text:p>
      <text:p text:style-name="P14">Pieczęć placówki medycznej </text:p>
      <text:p text:style-name="P14"/>
      <text:p text:style-name="P14"/>
      <text:p text:style-name="P34">Dane pacjenta: </text:p>
      <text:p text:style-name="Standard">Nazwisko ………………........…....................……..............……………. Imię ….....…………….............................……………….</text:p>
      <text:p text:style-name="Standard">Nr PESEL ……………………………….……...............…., adres zam. …………………………………………………………………………….</text:p>
      <text:p text:style-name="P34">zakres danych:</text:p>
      <text:p text:style-name="Standard">nr telefonu: ..........................................................., adres e-mail:…………………………………………………………………….</text:p>
      <text:p text:style-name="Standard"/>
      <text:p text:style-name="P35">Zgoda na przetwarzanie danych osobowych</text:p>
      <text:p text:style-name="P1"><text:span text:style-name="T10">Ja niżej podpisany wyrażam zgodnie z art. 7 ust. 2 Rozporządzenia Parlamentu Europejskiego i Rady UE 2016/679 z 27 kwietnia 2016 r. tzw. RODO* wyraźną i dobrowolną zgodę na przetwarzanie <text:s/>i zbieranie moich danych osobowych przez </text:span><text:span text:style-name="T11">Prywatną Przychodnię Specjalistyczną "DENTRA" sp.jawna <text:s/>Martiszek <text:s/>z siedzibą w Nowym Sączu</text:span><text:span text:style-name="T10"> w celu realizacji i korzystania ze świadczeń zdrowotnych (profilaktyki zdrowotnej, diagnozy medycznej i leczenia, zapewnienia opieki zdrowotnej oraz <text:s/>zarządzania systemami i usługami opieki zdrowotnej - na podstawie Art. 9 ust.2 lit. h ogólnego rozporządzenia <text:s/>o ochronie danych osobowych z dnia 27 kwietnia 2016 r., oraz na otrzymywanie za pośrednictwem telefonii komórkowej i poczty elektronicznej informacji dot. planowanych wizyt, jak również informacji o medycznej działalności </text:span><text:span text:style-name="T11">Prywatnej Przychodni Specjalistycznej "DENTRA" sp.jawna</text:span></text:p>
      <text:p text:style-name="P1"><text:span text:style-name="T10">Jednocześnie oświadczam, że moja zgoda spełnia wszystkie warunki o których mowa w art. 7 RODO, tj. przysługuje mi możliwość jej wycofania w każdym czasie, zapytanie o zgodę zostało mi przedstawione <text:s text:c="6"/>w wyraźnej i zrozumiałej formie oraz poinformowano mnie o warunku możliwości jej rozliczalności. </text:span><text:span text:style-name="T12">(</text:span><text:span text:style-name="T13">Administrator jest odpowiedzialny za przestrzeganie przepisów ust. 1 i musi być w stanie wykazać ich przestrzeganie -„rozliczalność”).</text:span></text:p>
      <text:p text:style-name="P1"><text:span text:style-name="T10">Zostałem również poinformowany o tym, że dane zbierane są przez </text:span><text:span text:style-name="T11">Prywatną Przychodnię Specjalistyczną "DENTRA" sp. jawna <text:s/>Martiszek z siedzibą w Nowym Sączu </text:span><text:span text:style-name="T10">o celu ich zbierania, dobrowolności podania, prawie wglądu i możliwości ich poprawiania oraz że dane te nie będą udostępniane innym podmiotom. </text:span></text:p>
      <text:p text:style-name="P2"/>
      <text:p text:style-name="P2"><text:tab/><text:tab/><text:tab/><text:tab/><text:tab/><text:tab/> …………………………………...</text:p>
      <text:p text:style-name="P2"><text:tab/><text:tab/><text:tab/><text:tab/><text:tab/><text:tab/> czytelny podpis pacjenta </text:p>
      <text:p text:style-name="P2"/>
      <text:p text:style-name="P37"><text:s/>* Rozporządzenie Parlamentu Europejskiego i Rady UE 2016/679 z 27 kwietnia 2016 r. w sprawie ochrony osób fizycznych w związku z przetwarzaniem danych osobowych i w sprawie swobodnego przepływu takich danych oraz uchylenia dyrektywy 95/46/WE (ogólne rozporządzenie o ochronie danych).</text:p>
      <text:p text:style-name="P16"/>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yle9"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size-asian="12pt" style:font-size-complex="12pt"/>
    </style:style>
    <style:style style:name="Style11" style:family="paragraph" style:parent-style-name="Standard" style:default-outline-level="">
      <style:paragraph-properties fo:margin-top="0cm" fo:margin-bottom="0cm" style:contextual-spacing="false" fo:line-height="0.474cm" fo:orphans="0" fo:widows="0"/>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18" style:display-name="Font Style18"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1.501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6T11:32:00</meta:creation-date>
    <meta:initial-creator>Alicja Szczepanek</meta:initial-creator>
    <dc:language>pl-PL</dc:language>
    <meta:print-date>2022-11-29T09:23:36.792000000</meta:print-date>
    <dc:date>2022-11-29T09:26:12.839000000</dc:date>
    <meta:editing-cycles>11</meta:editing-cycles>
    <meta:editing-duration>PT1H20M49S</meta:editing-duration>
    <meta:generator>LibreOffice/7.1.2.2$Windows_X86_64 LibreOffice_project/8a45595d069ef5570103caea1b71cc9d82b2aae4</meta:generator>
    <meta:document-statistic meta:table-count="0" meta:image-count="0" meta:object-count="0" meta:page-count="2" meta:paragraph-count="44" meta:word-count="575" meta:character-count="4929" meta:non-whitespace-character-count="40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